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Arial" fo:font-size="24pt" fo:font-style="italic" fo:font-weight="bold" style:font-size-asian="24pt" style:font-style-asian="italic" style:font-weight-asian="bold"/>
    </style:style>
    <style:style style:name="P2" style:family="paragraph" style:parent-style-name="Standard">
      <style:paragraph-properties fo:text-align="justify" style:justify-single-word="false" fo:orphans="2" fo:widows="2"/>
      <style:text-properties fo:color="#000000" style:font-name="Arial" fo:font-size="14pt" style:font-size-asian="14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master-page-name="MP0">
      <style:paragraph-properties fo:text-align="center" style:justify-single-word="false" fo:orphans="2" fo:widows="2" style:page-number="auto" fo:break-before="page"/>
    </style:style>
    <style:style style:name="T1" style:family="text">
      <style:text-properties fo:color="#000000" style:font-name="Arial" fo:font-size="36pt" fo:font-style="italic" style:text-underline-style="solid" style:text-underline-width="auto" style:text-underline-color="font-color" fo:font-weight="bold" style:text-underline-mode="continuous" style:text-overline-mode="continuous" style:text-line-through-mode="continuous" style:font-size-asian="36pt" style:font-style-asian="italic" style:font-weight-asian="bold"/>
    </style:style>
    <style:style style:name="T2" style:family="text">
      <style:text-properties fo:color="#000000" style:font-name="Arial" fo:font-size="24pt"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style:style>
    <style:style style:name="T3" style:family="text">
      <style:text-properties fo:color="#000000" style:font-name="Arial" fo:font-size="28pt" fo:font-style="italic" style:text-underline-style="solid" style:text-underline-width="auto" style:text-underline-color="font-color" fo:font-weight="bold" style:text-underline-mode="continuous" style:text-overline-mode="continuous" style:text-line-through-mode="continuous" style:font-size-asian="28pt" style:font-style-asian="italic" style:font-weight-asian="bold"/>
    </style:style>
    <style:style style:name="T4" style:family="text">
      <style:text-properties fo:color="#000000" style:font-name="Arial" fo:font-size="20pt" fo:font-weight="bold" style:font-size-asian="20pt" style:font-weight-asian="bold"/>
    </style:style>
    <style:style style:name="T5" style:family="text">
      <style:text-properties fo:color="#000000" style:font-name="Arial" fo:font-size="18pt" fo:font-style="italic" fo:font-weight="bold" style:font-size-asian="18pt" style:font-style-asian="italic" style:font-weight-asian="bold"/>
    </style:style>
    <style:style style:name="T6" style:family="text">
      <style:text-properties fo:color="#000000" style:font-name="Arial" fo:font-size="14pt" style:font-size-asian="14pt"/>
    </style:style>
    <style:style style:name="T7"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1">L</text:span></text:span><text:span text:style-name="Absatz-Standardschriftart"><text:span text:style-name="T2">ost </text:span></text:span><text:span text:style-name="Absatz-Standardschriftart"><text:span text:style-name="T1">P</text:span></text:span><text:span text:style-name="Absatz-Standardschriftart"><text:span text:style-name="T2">laces: </text:span></text:span><text:span text:style-name="Absatz-Standardschriftart"><text:span text:style-name="T3">F</text:span></text:span><text:span text:style-name="Absatz-Standardschriftart"><text:span text:style-name="T2">ür</text:span></text:span><text:span text:style-name="Absatz-Standardschriftart"><text:span text:style-name="T3"> I</text:span></text:span><text:span text:style-name="Absatz-Standardschriftart"><text:span text:style-name="T2">mmer</text:span></text:span><text:span text:style-name="Absatz-Standardschriftart"><text:span text:style-name="T3"> V</text:span></text:span><text:span text:style-name="Absatz-Standardschriftart"><text:span text:style-name="T2">erlassen</text:span></text:span></text:p>
      <text:p text:style-name="P1"/>
      <text:p text:style-name="P1"/>
      <text:p text:style-name="P3"><text:span text:style-name="Absatz-Standardschriftart"><text:span text:style-name="T4">Prolog</text:span></text:span></text:p>
      <text:p text:style-name="P4"><text:span text:style-name="Absatz-Standardschriftart"><text:span text:style-name="T5">W</text:span></text:span><text:span text:style-name="Absatz-Standardschriftart"><text:span text:style-name="T7">ir schreiben den 30.01.2015, ein schöner Freitagabend, um 17:35 Uhr</text:span></text:span><text:span text:style-name="Absatz-Standardschriftart"><text:span text:style-name="T6">, in der schönen deutschen Stadt Dresden, treffen sich 4 sehr gute Freunde, die sich bereits aus Schulzeiten kennen und ihre Freundschaft, seit ihrem Schulabschluss, aufrechterhalten haben.</text:span></text:span></text:p>
      <text:p text:style-name="P2"/>
      <text:p text:style-name="P2">Da haben wir zum einen Darius, 27, ausgebildeter Softwareentwickler und Architekt mit Bachelor-Abschluss, wohnt zusammen mit seinem Hund in einer 2-Zimmer Wohnung in Cottbus, zum anderen haben wir Lisa, 25, beste Freundin und Schwarm von Darius, derzeit als Bürokauffrau in einem Lagerlogistikunternehmen tätig und wohnt alleine in einer 1-Zimmer Wohnung in Erfurt.</text:p>
      <text:p text:style-name="P2">Dann haben wir Jasmin, 27, eine unerschrockene, ehemalige Geisterjägerin, was sie aufgrund eines Vorfalls, während einer ihrer Jagden, aufgegeben hat. Sie kennt sich auch mit Computern und Netzwerken sehr gut aus und ist derzeit im Home-Office als Kundenberaterin bei der Telekom tätig und wohnt zusammen mit Dennis, 28, unerschrocken, ehemaliger Bodybuilder und derzeit als Fitness- und Ernährungsberater tätig, in einer schönen 3-Zimmer Wohnung in der Innenstadt Dresdens.</text:p>
      <text:p text:style-name="P2"/>
      <text:p text:style-name="P2">Alle 4 treffen sich in der Wohnung von Jasmin und Dennis in der Dresdener Innenstadt, die mittlerweile seit über 4 Jahren glücklich dort zusammenleben.</text:p>
      <text:p text:style-name="P2"/>
      <text:p text:style-name="P2">Seitdem alle im Alter von 15/16 die Schule abgeschlossen haben und Lisa, wie Darius 4 Jahre später ihr Studium abschlossen, trafen sich alle wieder regelmäßig jede zweite Woche, immer von Freitag bis Sonntag, um sich alles zu erzählen, was so passiert ist und was für die darauffolgenden Wochen so geplant ist und natürlich den neuesten Klatsch und Tratsch.</text:p>
      <text:p text:style-name="P2"/>
      <text:p text:style-name="P2">Nur dieses Mal hat Jasmin etwas geplant. Sie ist sich aber nicht sicher, ob alle zustimmen würden, aber sie möchte das nicht alleine durchziehen. Nicht einmal Dennis weiß von ihrem Plan…</text:p>
      <text:p text:style-name="P4"/>
      <text:p text:style-name="P4"/>
      <text:p text:style-name="P4"/>
      <text:p text:style-name="P4"/>
      <text:p text:style-name="P4"/>
      <text:p text:style-name="P3"><text:span text:style-name="Absatz-Standardschriftart"><text:span text:style-name="T6">Wie dieser Plan aussieht und was Jasmin mit den anderen vor hat, kannst du im 1. Teil der Reihe „Lost Places: Für Immer Verlassen“ weiterles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Gothic" style:font-size-asian="18pt" style:font-weight-asian="bold"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09-04-16T11:32:00Z</meta:creation-date>
    <dc:date>2024-09-10T21:37:47.13</dc:date>
    <meta:editing-cycles>64</meta:editing-cycles>
    <meta:editing-duration>PT1H16M22S</meta:editing-duration>
    <meta:document-statistic meta:table-count="0" meta:image-count="0" meta:object-count="0" meta:page-count="1" meta:paragraph-count="9" meta:word-count="299" meta:character-count="1971"/>
    <meta:user-defined meta:name="Info 1"/>
    <meta:user-defined meta:name="Info 2"/>
    <meta:user-defined meta:name="Info 3"/>
    <meta:user-defined meta:name="Info 4"/>
    <meta:template xlink:type="simple" xlink:actuate="onRequest" xlink:title="" xlink:href="Normal.dotm"/>
  </office:meta>
</office:document-meta>
</file>