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center" style:justify-single-word="false" fo:orphans="2" fo:widows="2"/>
      <style:text-properties fo:color="#000000" style:font-name="Arial" fo:font-size="20pt" fo:font-style="italic" fo:font-weight="bold" style:font-size-asian="20pt" style:font-style-asian="italic" style:font-weight-asian="bold"/>
    </style:style>
    <style:style style:name="P2" style:family="paragraph" style:parent-style-name="Standard">
      <style:paragraph-properties fo:text-align="justify" style:justify-single-word="false" fo:orphans="2" fo:widows="2"/>
      <style:text-properties fo:color="#000000" style:font-name="Arial" fo:font-size="10pt" style:font-size-asian="10pt"/>
    </style:style>
    <style:style style:name="P3" style:family="paragraph" style:parent-style-name="Standard">
      <style:paragraph-properties fo:text-align="justify" style:justify-single-word="false" fo:orphans="2" fo:widows="2"/>
      <style:text-properties fo:color="#000000" style:font-name="Arial" fo:font-size="10pt" style:font-size-asian="10pt" style:font-size-complex="10pt"/>
    </style:style>
    <style:style style:name="P4" style:family="paragraph" style:parent-style-name="Standard">
      <style:paragraph-properties fo:text-align="justify" style:justify-single-word="false" fo:orphans="2" fo:widows="2"/>
      <style:text-properties fo:color="#000000" style:font-name="Arial" fo:font-size="14pt" style:font-size-asian="14pt"/>
    </style:style>
    <style:style style:name="P5" style:family="paragraph" style:parent-style-name="Standard">
      <style:paragraph-properties fo:text-align="justify" style:justify-single-word="false" fo:orphans="2" fo:widows="2"/>
      <style:text-properties fo:color="#000000" style:font-name="Arial" fo:font-size="14pt" fo:font-weight="bold" style:font-size-asian="14pt" style:font-weight-asian="bold"/>
    </style:style>
    <style:style style:name="P6" style:family="paragraph" style:parent-style-name="Standard">
      <style:paragraph-properties fo:text-align="justify" style:justify-single-word="false" fo:orphans="2" fo:widows="2"/>
      <style:text-properties fo:color="#000000" style:font-name="Arial" fo:font-size="14pt" fo:font-weight="bold" style:font-size-asian="14pt" style:font-weight-asian="bold" style:font-weight-complex="bold"/>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text-align="justify" style:justify-single-word="false" fo:orphans="2" fo:widows="2"/>
    </style:style>
    <style:style style:name="P9" style:family="paragraph" style:parent-style-name="Standard" style:master-page-name="MP0">
      <style:paragraph-properties fo:text-align="center" style:justify-single-word="false" fo:orphans="2" fo:widows="2" style:page-number="auto" fo:break-before="page"/>
    </style:style>
    <style:style style:name="P10" style:family="paragraph" style:parent-style-name="Standard">
      <style:paragraph-properties fo:text-align="justify" style:justify-single-word="false" fo:orphans="2" fo:widows="2"/>
    </style:style>
    <style:style style:name="P11" style:family="paragraph" style:parent-style-name="Standard">
      <style:paragraph-properties fo:text-align="justify" style:justify-single-word="false" fo:orphans="2" fo:widows="2"/>
      <style:text-properties fo:color="#000000" style:font-name="Arial" fo:font-size="10pt" style:font-size-asian="10pt" style:font-size-complex="10pt"/>
    </style:style>
    <style:style style:name="P12" style:family="paragraph" style:parent-style-name="Standard">
      <style:paragraph-properties fo:text-align="center" style:justify-single-word="false" fo:orphans="2" fo:widows="2"/>
    </style:style>
    <style:style style:name="T1" style:family="text">
      <style:text-properties fo:color="#000000" style:font-name="Arial" fo:font-size="36pt" fo:font-style="italic" style:text-underline-style="solid" style:text-underline-width="auto" style:text-underline-color="font-color" fo:font-weight="bold" style:text-underline-mode="continuous" style:text-overline-mode="continuous" style:text-line-through-mode="continuous" style:font-size-asian="36pt" style:font-style-asian="italic" style:font-weight-asian="bold"/>
    </style:style>
    <style:style style:name="T2" style:family="text">
      <style:text-properties fo:color="#000000" style:font-name="Arial" fo:font-size="24pt" fo:font-style="italic" style:text-underline-style="solid" style:text-underline-width="auto" style:text-underline-color="font-color" fo:font-weight="bold" style:text-underline-mode="continuous" style:text-overline-mode="continuous" style:text-line-through-mode="continuous" style:font-size-asian="24pt" style:font-style-asian="italic" style:font-weight-asian="bold"/>
    </style:style>
    <style:style style:name="T3" style:family="text">
      <style:text-properties fo:color="#000000" style:font-name="Arial" fo:font-size="28pt" fo:font-style="italic" style:text-underline-style="solid" style:text-underline-width="auto" style:text-underline-color="font-color" fo:font-weight="bold" style:text-underline-mode="continuous" style:text-overline-mode="continuous" style:text-line-through-mode="continuous" style:font-size-asian="28pt" style:font-style-asian="italic" style:font-weight-asian="bold"/>
    </style:style>
    <style:style style:name="T4" style:family="text">
      <style:text-properties fo:color="#000000" style:font-name="Arial" fo:font-size="20pt" fo:font-style="italic" fo:font-weight="bold" style:font-size-asian="20pt" style:font-style-asian="italic" style:font-weight-asian="bold"/>
    </style:style>
    <style:style style:name="T5" style:family="text">
      <style:text-properties fo:color="#000000" style:font-name="Arial" fo:font-size="14pt" style:font-size-asian="14pt"/>
    </style:style>
    <style:style style:name="T6" style:family="text">
      <style:text-properties fo:color="#000000" style:font-name="Arial" fo:font-size="14pt" style:font-size-asian="14pt" style:font-size-complex="14pt"/>
    </style:style>
    <style:style style:name="T7" style:family="text">
      <style:text-properties fo:color="#000000" style:font-name="Arial" fo:font-size="14pt" fo:font-weight="bold" style:font-size-asian="14pt" style:font-weight-asian="bold"/>
    </style:style>
    <style:style style:name="T8" style:family="text">
      <style:text-properties fo:color="#000000" style:font-name="Arial" fo:font-size="14pt" fo:font-weight="bold" style:font-size-asian="14pt" style:font-weight-asian="bold" style:font-weight-complex="bold"/>
    </style:style>
    <style:style style:name="T9" style:family="text">
      <style:text-properties fo:color="#000000" style:font-name="Arial" fo:font-size="14pt" fo:font-weight="bold" style:font-size-asian="14pt" style:font-weight-asian="bold" style:font-size-complex="14pt" style:font-weight-complex="bold"/>
    </style:style>
    <style:style style:name="T10" style:family="text">
      <style:text-properties fo:color="#000000" style:font-name="Arial" fo:font-size="14pt" fo:font-style="italic" fo:font-weight="bold" style:font-size-asian="14pt" style:font-style-asian="italic" style:font-weight-asian="bold"/>
    </style:style>
    <style:style style:name="T11" style:family="text">
      <style:text-properties fo:color="#000000" style:font-name="Arial" fo:font-size="14pt" fo:font-weight="normal" style:font-size-asian="14pt" style:font-weight-asian="normal" style:font-weight-complex="normal"/>
    </style:style>
    <style:style style:name="T12" style:family="text">
      <style:text-properties fo:color="#000000" style:font-name="Arial" fo:font-size="14pt" fo:font-weight="normal" style:font-size-asian="14pt" style:font-weight-asian="normal" style:font-size-complex="14pt" style:font-weight-complex="normal"/>
    </style:style>
    <style:style style:name="T13" style:family="text">
      <style:text-properties fo:color="#000000" style:font-name="Arial" fo:font-size="10pt" style:font-size-asian="10pt" style:font-size-complex="10pt"/>
    </style:style>
    <style:style style:name="T14" style:family="text">
      <style:text-properties fo:color="#000000" style:font-name="Arial" fo:font-size="10pt" fo:font-weight="normal" style:font-size-asian="10pt" style:font-weight-asian="normal" style:font-size-complex="10pt" style:font-weight-complex="normal"/>
    </style:style>
    <style:style style:name="T15" style:family="text">
      <style:text-properties fo:color="#000000" style:font-name="Arial" fo:font-weight="normal" style:font-weight-asian="normal" style:font-weight-complex="normal"/>
    </style:style>
    <style:style style:name="T16" style:family="text">
      <style:text-properties fo:font-size="10pt" style:font-size-asian="10pt" style:font-size-complex="10pt"/>
    </style:style>
    <style:style style:name="T17" style:family="text">
      <style:text-properties fo:font-weight="normal" style:font-weight-asian="normal" style:font-weight-complex="normal"/>
    </style:style>
    <style:style style:name="T1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Absatz-Standardschriftart"><text:span text:style-name="T1">L</text:span></text:span><text:span text:style-name="Absatz-Standardschriftart"><text:span text:style-name="T2">ost </text:span></text:span><text:span text:style-name="Absatz-Standardschriftart"><text:span text:style-name="T1">P</text:span></text:span><text:span text:style-name="Absatz-Standardschriftart"><text:span text:style-name="T2">laces: </text:span></text:span><text:span text:style-name="Absatz-Standardschriftart"><text:span text:style-name="T3">F</text:span></text:span><text:span text:style-name="Absatz-Standardschriftart"><text:span text:style-name="T2">ür</text:span></text:span><text:span text:style-name="Absatz-Standardschriftart"><text:span text:style-name="T3"> I</text:span></text:span><text:span text:style-name="Absatz-Standardschriftart"><text:span text:style-name="T2">mmer</text:span></text:span><text:span text:style-name="Absatz-Standardschriftart"><text:span text:style-name="T3"> V</text:span></text:span><text:span text:style-name="Absatz-Standardschriftart"><text:span text:style-name="T2">erlassen</text:span></text:span></text:p>
      <text:p text:style-name="P1"/>
      <text:p text:style-name="P1"/>
      <text:p text:style-name="P7"><text:span text:style-name="Absatz-Standardschriftart"><text:span text:style-name="T4">Akt. 1: Das Treffen</text:span></text:span></text:p>
      <text:p text:style-name="P8"><text:span text:style-name="Absatz-Standardschriftart"><text:span text:style-name="T10">E</text:span></text:span><text:span text:style-name="Absatz-Standardschriftart"><text:span text:style-name="T5">s ist also Freitagabend und zusammen sitzen dort Lisa und Darius am Tisch und unterhalten sich ein wenig, bis Jasmin und Dennis mit dem Essen aus der Küche kommen.</text:span></text:span></text:p>
      <text:p text:style-name="P2"/>
      <text:p text:style-name="P2"/>
      <text:p text:style-name="P8"><text:span text:style-name="Absatz-Standardschriftart"><text:span text:style-name="T7">Lisa</text:span></text:span><text:span text:style-name="Absatz-Standardschriftart"><text:span text:style-name="T5">: „Jasmin verhält sich irgendwie komisch heute. Ist dir das auch </text:span></text:span><text:span text:style-name="Absatz-Standardschriftart"><text:span text:style-name="T5">schon </text:span></text:span><text:span text:style-name="Absatz-Standardschriftart"><text:span text:style-name="T5">aufgefallen?“</text:span></text:span></text:p>
      <text:p text:style-name="P4"/>
      <text:p text:style-name="P8"><text:span text:style-name="Absatz-Standardschriftart"><text:span text:style-name="T7">Darius</text:span></text:span><text:span text:style-name="Absatz-Standardschriftart"><text:span text:style-name="T5">: „Ja, das habe ich auch schon gemerkt. Fast so, als würde sie irgendwas … weiß nicht, vielleicht hat sie ja was geplant oder vielleicht ist was zwischen Dennis und ihr vorgefallen. Ich kann es nicht genau sagen..“</text:span></text:span></text:p>
      <text:p text:style-name="P4"/>
      <text:p text:style-name="P8"><text:span text:style-name="Absatz-Standardschriftart"><text:span text:style-name="T7">Lisa</text:span></text:span><text:span text:style-name="Absatz-Standardschriftart"><text:span text:style-name="T5">: „Ja, das kann gut möglich sein, wobei ich das eher weniger glaube, dass zwischen den beiden was vorgefallen ist, zumindest machen beide einen souveränen und normalen Eindruck auf mich. Ich wüsste nur zu gerne, was los ist und wenn sie was geplant hat, wüsste ich gerne was.“</text:span></text:span></text:p>
      <text:p text:style-name="P4"/>
      <text:p text:style-name="P8"><text:span text:style-name="Absatz-Standardschriftart"><text:span text:style-name="T7">Darius</text:span></text:span><text:span text:style-name="Absatz-Standardschriftart"><text:span text:style-name="T5">: „Das mit Dennis denke ich auch eher weniger, aber man kann es ja vorher nie wissen. Ich war schon am überlegen mal zu fragen, was los ist, aber ich denke wir sollten uns einfach mal überraschen lassen. Vielleicht sagt sie es ja von sich aus.“</text:span></text:span></text:p>
      <text:p text:style-name="P4"/>
      <text:p text:style-name="P8"><text:span text:style-name="Absatz-Standardschriftart"><text:span text:style-name="T7">Lisa</text:span></text:span><text:span text:style-name="Absatz-Standardschriftart"><text:span text:style-name="T5">: „Ja genau, das denke ich auch. Lassen wir uns einfach überraschen, sie wird es uns bestimmt erzählen. Normalerweise erzählen wir uns ja immer alles. Vielleicht hat sie ja wieder mit ihrer Vergangenheit zu tun. Falls du weißt, was ich meine.“</text:span></text:span></text:p>
      <text:p text:style-name="P2"/>
      <text:p text:style-name="P2"/>
      <text:p text:style-name="P5">***Geschirr-klappern aus der Küche***</text:p>
      <text:p text:style-name="P2"/>
      <text:p text:style-name="P2"/>
      <text:p text:style-name="P8"><text:span text:style-name="Absatz-Standardschriftart"><text:span text:style-name="T7">Darius</text:span></text:span><text:span text:style-name="Absatz-Standardschriftart"><text:span text:style-name="T5">: „Ah, klingt so, als wäre das Essen soweit.“</text:span></text:span></text:p>
      <text:p text:style-name="P4"/>
      <text:p text:style-name="P8"><text:span text:style-name="Absatz-Standardschriftart"><text:span text:style-name="T7">Jasmin</text:span></text:span><text:span text:style-name="Absatz-Standardschriftart"><text:span text:style-name="T5">: „Ja, wir sind gleich fertig. Das Essen ist gleich bereit.“</text:span></text:span></text:p>
      <text:p text:style-name="P4"/>
      <text:p text:style-name="P8"><text:span text:style-name="Absatz-Standardschriftart"><text:span text:style-name="T7">Lisa</text:span></text:span><text:span text:style-name="Absatz-Standardschriftart"><text:span text:style-name="T5">: „Perfekt, wir haben schon Hunger.“</text:span></text:span></text:p>
      <text:p text:style-name="P4"/>
      <text:p text:style-name="P8"><text:span text:style-name="Absatz-Standardschriftart"><text:span text:style-name="T7">Dennis</text:span></text:span><text:span text:style-name="Absatz-Standardschriftart"><text:span text:style-name="T5">: „Gebt uns 2 Minuten, dann ist alles bereit.“</text:span></text:span></text:p>
      <text:p text:style-name="P4"/>
      <text:p text:style-name="P8"><text:span text:style-name="Absatz-Standardschriftart"><text:span text:style-name="T7">Lisa</text:span></text:span><text:span text:style-name="Absatz-Standardschriftart"><text:span text:style-name="T5">: „</text:span></text:span><text:span text:style-name="Absatz-Standardschriftart"><text:span text:style-name="T5">Okay, sehr gut.“</text:span></text:span></text:p>
      <text:p text:style-name="P4"><text:soft-page-break/></text:p>
      <text:p text:style-name="P8"><text:span text:style-name="Absatz-Standardschriftart"><text:span text:style-name="T7">Darius</text:span></text:span><text:span text:style-name="Absatz-Standardschriftart"><text:span text:style-name="T5">: „So jetzt mal Themawechsel. Also Lisa, wie läuft es denn derzeit bei dir?“</text:span></text:span></text:p>
      <text:p text:style-name="P4"/>
      <text:p text:style-name="P8"><text:span text:style-name="Absatz-Standardschriftart"><text:span text:style-name="T7">Lisa</text:span></text:span><text:span text:style-name="Absatz-Standardschriftart"><text:span text:style-name="T5">: „Ach, es ist das übliche bei mir... Kunden sind nervig, ständig irgendwelche Anrufe, die schon geklärt sind und und und... Wie schaut es bei dir aus?“</text:span></text:span></text:p>
      <text:p text:style-name="P4"/>
      <text:p text:style-name="P8"><text:span text:style-name="Absatz-Standardschriftart"><text:span text:style-name="T7">Darius</text:span></text:span><text:span text:style-name="Absatz-Standardschriftart"><text:span text:style-name="T5">: „Ich kann nicht klagen. Stabile Auftragslage, immer pünktlich abgeliefert und in stetigem Kontakt zu meinen Kunden. Ich hatte bis jetzt noch keinen Kunden, der sich irgendwie ausfallend verhalten hat. Zum Glück, muss ich dazu sagen. Und das allerbeste ist, dass ich die nächsten 2 Wochen Urlaub habe.“</text:span></text:span></text:p>
      <text:p text:style-name="P4"/>
      <text:p text:style-name="P8"><text:span text:style-name="Absatz-Standardschriftart"><text:span text:style-name="T7">Lisa</text:span></text:span><text:span text:style-name="Absatz-Standardschriftart"><text:span text:style-name="T5">: „Oh, echt? Wie cool ich habe ab heute auch Urlaub bekommen, sogar für 3 Wochen.“</text:span></text:span></text:p>
      <text:p text:style-name="P4"/>
      <text:p text:style-name="P8"><text:span text:style-name="Absatz-Standardschriftart"><text:span text:style-name="T7">Darius</text:span></text:span><text:span text:style-name="Absatz-Standardschriftart"><text:span text:style-name="T5">: „Wow, 3 Wochen Urlaub. Wo geht es hin? Malle? Türkei? Spanien?“</text:span></text:span></text:p>
      <text:p text:style-name="P4"/>
      <text:p text:style-name="P8"><text:span text:style-name="Absatz-Standardschriftart"><text:span text:style-name="T7">Lisa</text:span></text:span><text:span text:style-name="Absatz-Standardschriftart"><text:span text:style-name="T5">: „Ich denke nicht, dass ich irgendwo hinfliegen oder hinfahren werde, aber Jasmin und Dennis haben auch Urlaub, also dachte ich mir, dass wir in den paar Wochen alle zusammen was unternehmen könnten. Was meinst du?“</text:span></text:span></text:p>
      <text:p text:style-name="P4"/>
      <text:p text:style-name="P8"><text:span text:style-name="Absatz-Standardschriftart"><text:span text:style-name="T7">Darius</text:span></text:span><text:span text:style-name="Absatz-Standardschriftart"><text:span text:style-name="T5">: „Das klingt klasse! Endlich mal länger, als nur ein Wochenende mit den besten Freunden überhaupt verbringen.“</text:span></text:span></text:p>
      <text:p text:style-name="P4"/>
      <text:p text:style-name="P8"><text:span text:style-name="Absatz-Standardschriftart"><text:span text:style-name="T7">Lisa</text:span></text:span><text:span text:style-name="Absatz-Standardschriftart"><text:span text:style-name="T5">: „Super, das freut mich zu hören. Das klingt nach einem guten Plan.“</text:span></text:span></text:p>
      <text:p text:style-name="P2"/>
      <text:p text:style-name="P2"/>
      <text:p text:style-name="P5">***Küchentür öffnet sich***</text:p>
      <text:p text:style-name="P2"/>
      <text:p text:style-name="P2"/>
      <text:p text:style-name="P8"><text:span text:style-name="Absatz-Standardschriftart"><text:span text:style-name="T7">Dennis</text:span></text:span><text:span text:style-name="Absatz-Standardschriftart"><text:span text:style-name="T5">: „Achtung, heiß und fettig.“</text:span></text:span></text:p>
      <text:p text:style-name="P4"/>
      <text:p text:style-name="P8"><text:span text:style-name="Absatz-Standardschriftart"><text:span text:style-name="T7">Jasmin</text:span></text:span><text:span text:style-name="Absatz-Standardschriftart"><text:span text:style-name="T5">: „Den Spruch kannst du auch nicht lassen oder?“</text:span></text:span></text:p>
      <text:p text:style-name="P4"/>
      <text:p text:style-name="P8"><text:span text:style-name="Absatz-Standardschriftart"><text:span text:style-name="T7">Dennis</text:span></text:span><text:span text:style-name="Absatz-Standardschriftart"><text:span text:style-name="T5">: „Du kennst mich doch.“</text:span></text:span></text:p>
      <text:p text:style-name="P4"/>
      <text:p text:style-name="P8"><text:span text:style-name="Absatz-Standardschriftart"><text:span text:style-name="T7">Darius</text:span></text:span><text:span text:style-name="Absatz-Standardschriftart"><text:span text:style-name="T5">: „Uh, da kommt ja das Essen angewandert.“</text:span></text:span></text:p>
      <text:p text:style-name="P4"/>
      <text:p text:style-name="P8"><text:span text:style-name="Absatz-Standardschriftart"><text:span text:style-name="T7">Jasmin</text:span></text:span><text:span text:style-name="Absatz-Standardschriftart"><text:span text:style-name="T5">: „Ja, wie von Zauberhand.</text:span></text:span><text:span text:style-name="Absatz-Standardschriftart"><text:span text:style-name="T5"> Ganz frisch, Rinderroulade mit Rotkohl und Salzkartoffeln</text:span></text:span><text:span text:style-name="Absatz-Standardschriftart"><text:span text:style-name="T5">.</text:span></text:span><text:span text:style-name="Absatz-Standardschriftart"><text:span text:style-name="T5">“</text:span></text:span></text:p>
      <text:p text:style-name="P4"/>
      <text:p text:style-name="P8"><text:span text:style-name="Absatz-Standardschriftart"><text:span text:style-name="T7">Lisa</text:span></text:span><text:span text:style-name="Absatz-Standardschriftart"><text:span text:style-name="T5">: „Hm, sieht sehr lecker aus:“</text:span></text:span></text:p>
      <text:p text:style-name="P4"/>
      <text:p text:style-name="P8"><text:soft-page-break/><text:span text:style-name="Absatz-Standardschriftart"><text:span text:style-name="T7">Jasmin</text:span></text:span><text:span text:style-name="Absatz-Standardschriftart"><text:span text:style-name="T5">: „Na dann, ich wünsche euch einen guten Appetit.“</text:span></text:span></text:p>
      <text:p text:style-name="P4"/>
      <text:p text:style-name="P8"><text:span text:style-name="Absatz-Standardschriftart"><text:span text:style-name="T7">Dennis</text:span></text:span><text:span text:style-name="Absatz-Standardschriftart"><text:span text:style-name="T5">, </text:span></text:span><text:span text:style-name="Absatz-Standardschriftart"><text:span text:style-name="T7">Lisa</text:span></text:span><text:span text:style-name="Absatz-Standardschriftart"><text:span text:style-name="T5">, </text:span></text:span><text:span text:style-name="Absatz-Standardschriftart"><text:span text:style-name="T7">Darius</text:span></text:span><text:span text:style-name="Absatz-Standardschriftart"><text:span text:style-name="T5">: „Dankeschön, euch auch.“</text:span></text:span></text:p>
      <text:p text:style-name="P2"/>
      <text:p text:style-name="P2"/>
      <text:p text:style-name="P4">Nun sind alle am Esstisch und lassen sich das Essen von Jasmin und Dennis schmecken. Den Gesichtsausdrücken zufolge, scheint das Essen sehr gut anzukommen und zu schmecken.</text:p>
      <text:p text:style-name="P4"/>
      <text:p text:style-name="P5">***20 Minuten später***</text:p>
      <text:p text:style-name="P5"/>
      <text:p text:style-name="P4">Nachdem alle mit dem Essen fertig geworden sind, wird der Tisch abgeräumt und sauber gemacht. Darius und Lisa helfen selbstverständlich dabei mit, damit das ein wenig schneller geht und sich alle zusammen dann ins Wohnzimmer setzen können zum Entspannen und Quatschen.</text:p>
      <text:p text:style-name="P4"/>
      <text:p text:style-name="P4"/>
      <text:p text:style-name="P4"><text:span text:style-name="T18">Darius</text:span>: „Das war echt lecker. Habt ihr wieder sehr gut gekocht.“</text:p>
      <text:p text:style-name="P4"/>
      <text:p text:style-name="P4"><text:span text:style-name="T18">Lisa</text:span>: „Muss ich auch sagen, war echt super:“</text:p>
      <text:p text:style-name="P4"/>
      <text:p text:style-name="P4"><text:span text:style-name="T18">Jasmin</text:span>: „Dankeschön. Ihr wisst ja, seitdem Dennis und ich hier zusammen wohnen, kochen wir so gut wie jeden Tag.“</text:p>
      <text:p text:style-name="P4"/>
      <text:p text:style-name="P4"><text:span text:style-name="T18">Lisa</text:span>: „Das merkt man definitiv.“</text:p>
      <text:p text:style-name="P4"/>
      <text:p text:style-name="P4"><text:span text:style-name="T18">Dennis</text:span>: „So dann wollen wir mal den Tisch abräumen und alles sauber machen.“</text:p>
      <text:p text:style-name="P4"/>
      <text:p text:style-name="P4"><text:span text:style-name="T18">Jasmin</text:span>: „Gute Idee Dennis. Woher hast du nur deinen Einfallsreichtum?“</text:p>
      <text:p text:style-name="P4"/>
      <text:p text:style-name="P4"><text:span text:style-name="T18">Dennis</text:span>: „Ich weiß, meine Ideen sind immer gut.“</text:p>
      <text:p text:style-name="P4"/>
      <text:p text:style-name="P4"><text:span text:style-name="T18">Darius</text:span>: „Oh, abgehoben ist er auch noch.“</text:p>
      <text:p text:style-name="P4"/>
      <text:p text:style-name="P4"><text:span text:style-name="T18">Jasmin</text:span>: „Kennst du ihn anders?“</text:p>
      <text:p text:style-name="P4"/>
      <text:p text:style-name="P4"><text:span text:style-name="T18">Dennis</text:span>: „Ey.“</text:p>
      <text:p text:style-name="P4"/>
      <text:p text:style-name="P4"><text:span text:style-name="T18">Darius</text:span>: „Alles Spaß, das weißt du doch. Wir haben dich doch lieb.“</text:p>
      <text:p text:style-name="P4"/>
      <text:p text:style-name="P4"><text:span text:style-name="T18">Jasmin</text:span>: „Ich liebe dich mein Schatz.“</text:p>
      <text:p text:style-name="P4"/>
      <text:p text:style-name="P4"><text:span text:style-name="T18">Dennis</text:span>: „Ich liebe dich auch mein Schatz. Und euch hab ich doch auch lieb Leute.“</text:p>
      <text:p text:style-name="P4"><text:soft-page-break/></text:p>
      <text:p text:style-name="P4"><text:span text:style-name="T18">Lisa</text:span>: „Das wissen wir doch.“</text:p>
      <text:p text:style-name="P4"/>
      <text:p text:style-name="P4"><text:span text:style-name="T18">Darius</text:span>: „Dann lasst uns mal den Tisch abräumen und alles sauber machen.“</text:p>
      <text:p text:style-name="P4"/>
      <text:p text:style-name="P4"><text:span text:style-name="T18">Jasmin</text:span>: „Guter Plan.“</text:p>
      <text:p text:style-name="P2"/>
      <text:p text:style-name="P2"/>
      <text:p text:style-name="P5">***30 Minuten später***</text:p>
      <text:p text:style-name="P3"/>
      <text:p text:style-name="P3"/>
      <text:p text:style-name="P4"><text:span text:style-name="T18">Jasmin</text:span>: „Puhh, das war doch mehr, als gedacht.“</text:p>
      <text:p text:style-name="P4"/>
      <text:p text:style-name="P4"><text:span text:style-name="T18">Darius</text:span>: „Schon blöd, wenn man keine Spülmaschine hat.“</text:p>
      <text:p text:style-name="P4"/>
      <text:p text:style-name="P4"><text:span text:style-name="T18">Jasmin</text:span>: „Wieso denn, ich hab eine Spüle“ *zeigt in die Küche*, „und ich hab eine Maschine“ *zeigt auf Dennis*</text:p>
      <text:p text:style-name="P4"/>
      <text:p text:style-name="P4"><text:span text:style-name="T18">Dennis</text:span>: „Hey.“ *fängt an zu lachen*</text:p>
      <text:p text:style-name="P4"/>
      <text:p text:style-name="P4"><text:span text:style-name="T18">Darius</text:span>: „Jasmin, wo gräbst du denn solche Witze aus.“ *fängt an zu lachen*</text:p>
      <text:p text:style-name="P4"/>
      <text:p text:style-name="P4"><text:span text:style-name="T18">Lisa</text:span>: „Deinen Humor hätte ich gerne, Jasmin“ <text:span text:style-name="T17">*fängt an zu lachen*</text:span></text:p>
      <text:p text:style-name="P4"/>
      <text:p text:style-name="P4"><text:span text:style-name="T18">Jasmin</text:span>: „Ja stimmt, war schon lustig, aber los, lasst uns ins Wohnzimmer gehen. Da können wir dann weiterreden.“</text:p>
      <text:p text:style-name="P4"/>
      <text:p text:style-name="P4"><text:span text:style-name="T18">Dennis</text:span>: „Gute Idee, Schatz“</text:p>
      <text:p text:style-name="P4"/>
      <text:p text:style-name="P4"><text:span text:style-name="T18">Jasmin</text:span>: „Immer, Schatz, immer.“</text:p>
      <text:p text:style-name="P3"/>
      <text:p text:style-name="P3"/>
      <text:p text:style-name="P6">***Alle gehen ins Wohnzimmer und setzen sich auf die Couch***</text:p>
      <text:p text:style-name="P4"/>
      <text:p text:style-name="P4"/>
      <text:p text:style-name="P4"><text:span text:style-name="T18">Lisa</text:span>: „Na dann, erzählt doch mal, was bei euch so die letzten Wochen abging:“</text:p>
      <text:p text:style-name="P4"/>
      <text:p text:style-name="P4"><text:span text:style-name="T18">Jasmin</text:span>: „Nicht allzu viel. Viele Anrufe von der Arbeit und dann halt einige nervige Kunden, die wir betreuen müssen.“</text:p>
      <text:p text:style-name="P4"/>
      <text:p text:style-name="P4"><text:span text:style-name="T18">Darius</text:span>: „Ohje, das klingt nicht allzu gut.“</text:p>
      <text:p text:style-name="P4"/>
      <text:p text:style-name="P4"><text:span text:style-name="T18">Jasmin</text:span>: „Ja, ich sag mal so.. Es könnte besser sein, aber es geht auch noch schlimmer.“</text:p>
      <text:p text:style-name="P4"/>
      <text:p text:style-name="P4"><text:soft-page-break/><text:span text:style-name="T18">Lisa</text:span>: „Ja, das stimmt.. Schlimmer geht immer.“</text:p>
      <text:p text:style-name="P4"/>
      <text:p text:style-name="P4"><text:span text:style-name="T18">Dennis</text:span>: „Richtig.“</text:p>
      <text:p text:style-name="P4"/>
      <text:p text:style-name="P4"><text:span text:style-name="T18">Darius</text:span>: „Und Dennis, wie sieht es bei dir derzeit aus?“</text:p>
      <text:p text:style-name="P4"/>
      <text:p text:style-name="P4"><text:span text:style-name="T18">Dennis</text:span>: „Bei mir ist es das übliche. Morgens aufstehen, Essen, Duschen, zur Arbeit fahren und arbeiten.“</text:p>
      <text:p text:style-name="P4"/>
      <text:p text:style-name="P4"><text:span text:style-name="T18">Jasmin</text:span>: „Schatz, du sollst uns nicht deinen Tagesablauf diktieren.“</text:p>
      <text:p text:style-name="P4"/>
      <text:p text:style-name="P4"><text:span text:style-name="T18">Dennis</text:span>: „Huch. Na ja, wo bin ich stehen geblieben.. Ach ja genau. Ja, ist halt derzeit nicht so viel interessantes zu berichten bei mir. Es ist das Übliche. Mir macht meine Arbeit Spaß und es gibt nichts außergewöhnliches zu berichten. Na ja und was ich mache ist euch ja bekannt.</text:p>
      <text:p text:style-name="P4"/>
      <text:p text:style-name="P4"><text:span text:style-name="T18">Lisa</text:span>: „Das klingt doch schon mal nach was.“</text:p>
      <text:p text:style-name="P4"/>
      <text:p text:style-name="P4"><text:span text:style-name="T18">Darius</text:span>: „Freut mich auch zu hören, Dennis.“</text:p>
      <text:p text:style-name="P4"/>
      <text:p text:style-name="P4"><text:span text:style-name="T18">Jasmin</text:span>: „Wie schaut es denn bei euch beiden aus?“</text:p>
      <text:p text:style-name="P4"/>
      <text:p text:style-name="P4"><text:span text:style-name="T18">Lisa</text:span>: „Ein wenig habt ihr ja bestimmt vorhin schon mitbekommen, als ihr beide noch in der Küche wart. Na ja und grob gesagt.. Derzeit läuft es ganz okay. Ist halt nervig mit den Kunden manchmal. Einige nerven, einige kommen mit Aufträgen an, die schon seit Monaten oder gar Jahren erledigt sind und die Kunden auch schon gezahlt hatten. Aber was soll ich sagen, im Kundendienst hat man es manchmal nicht leicht.“</text:p>
      <text:p text:style-name="P4"/>
      <text:p text:style-name="P4"><text:span text:style-name="T18">Jasmin</text:span>: „Ja, das stimmt, da muss ich dir zustimmen. Und Darius, wie sieht das bei dir aus?“</text:p>
      <text:p text:style-name="P4"/>
      <text:p text:style-name="P4"><text:span text:style-name="T18">Darius</text:span>: „Ich kann mich derzeit nicht beklagen. Stabile Auftragslage, keine nervigen Kunden bis jetzt und sonst auch nichts auszusetzen. Bis jetzt hab ich noch Spaß an meiner Arbeit. Und jetzt hab ich erstmal Urlaub und ich habe mitbekommen, dass wir alle jetzt Urlaub haben.“</text:p>
      <text:p text:style-name="P4"/>
      <text:p text:style-name="P4"><text:span text:style-name="T18">Jasmin</text:span>: „Das freut mich zu hören. Schön, dass du dich in den Jahren so in deine Selbständigkeit einleben konntest.“</text:p>
      <text:p text:style-name="P4"/>
      <text:p text:style-name="P4"><text:span text:style-name="T18">Darius</text:span>: „Ja, ich bin am überlegen, demnächst noch umzuziehen, weil mein Vermieter derzeit faxen macht.. Aber das bekomme ich schon hin.“</text:p>
      <text:p text:style-name="P4"/>
      <text:p text:style-name="P4"><text:span text:style-name="T18">Dennis</text:span>: „Ohje, was ist denn da los mit deinem Vermieter.“</text:p>
      <text:p text:style-name="P4"/>
      <text:p text:style-name="P4"><text:soft-page-break/><text:span text:style-name="T18">Darius</text:span>: „Na ja, wir hatten vor einer Woche in unserer Kellereinheit einen Wasserschaden und mein Vermieter weigert sich, die Kosten zu übernehmen für den Einsatz der Feuerwehr und sonstige andere. Soweit ich das in Erinnerung habe, ist der Vermieter eigentlich dazu verpflichtet, die Kosten zu übernehmen, gerade weil das ja allgemeiner Keller ist. Da hat jeder Zugang, der einen Schlüssel hat. In meinem Keller ist zum Glück nichts gravierendes passiert, weil ich da unten nicht so viel stehen habe, aber allein die Tatsache, dass mein Vermieter die Kosten nicht übernimmt, kotzt mich schon an.“</text:p>
      <text:p text:style-name="P4"/>
      <text:p text:style-name="P4"><text:span text:style-name="T18">Jasmin</text:span>: „Oh nein, das klingt gar nicht gut.“</text:p>
      <text:p text:style-name="P4"/>
      <text:p text:style-name="P4"><text:span text:style-name="T18">Lisa</text:span>: „Vor ein paar Jahren hab ich das gleiche auch gehabt.. Mein Vermieter wollte die Kosten für einen Wasserschaden nicht übernehmen, den wir unten im Keller hatten. Nach 4 Wochen hat sich unsere Vermietung dann doch endlich dazu entschieden, das zu zahlen.. Aber das war ein hin und her mit denen. Bin am überlegen auszuziehen.“</text:p>
      <text:p text:style-name="P4"/>
      <text:p text:style-name="P4"><text:span text:style-name="T18">Darius</text:span>: „Ja, manchmal wäre das gar nicht so schlecht, wenn man mal Stress und Ärger mit der Vermietung hatte oder hat. Bin ja auch am überlegen auszuziehen, das Problem ist, dass die Wohnungssuche derzeit so schwierig ist. Wenn man sucht, dann hat man teilweise ewige Wartezeiten, es sei denn, man kennt jemanden.“</text:p>
      <text:p text:style-name="P4"/>
      <text:p text:style-name="P4"><text:span text:style-name="T18">Jasmin</text:span>: „Ja, das stimmt. Das ist derzeit wirklich ein bisschen schwierig.“</text:p>
      <text:p text:style-name="P4"/>
      <text:p text:style-name="P4"><text:span text:style-name="T18">Dennis</text:span>: „Bevor Jasmin und ich hier zusammengezogen sind, habe ich auch so einen Fall gehabt, allerdings war das kein Wasserschaden, sondern ein Problem am Hauptzählerschrank unten im Keller. Da kam ja auch jeder ran. Na ja der Vermieter hatte sich halt geweigert, die Kosten für die Reparatur zu übernehmen und das auf uns Mieter aufgeteilt.“</text:p>
      <text:p text:style-name="P4"/>
      <text:p text:style-name="P4"><text:span text:style-name="T18">Lisa</text:span>: „Stimmt, das hattest du schon mal erzählt.. Sowas kann einfach nicht sein. Manchmal habe ich das Gefühl, die sollten nochmal ein Jura Studium machen, damit die sich nochmal mit der Rechtslage auseinander setzen können.“</text:p>
      <text:p text:style-name="P4"/>
      <text:p text:style-name="P4"><text:span text:style-name="T18">Dennis</text:span>: „Das Ding ist, dass ich ja vorher bei einem privaten Vermieter gewohnt habe. Da läuft das alles noch ein wenig anders, als hier bei der WG.“</text:p>
      <text:p text:style-name="P4"/>
      <text:p text:style-name="P4"><text:span text:style-name="T18">Jasmin</text:span>: „Das schaffen wir schon alles.“</text:p>
      <text:p text:style-name="P4"/>
      <text:p text:style-name="P4"><text:span text:style-name="T18">Darius</text:span>: „Na klar schaffen wir das. Wir haben uns immer irgendwie raus gemogelt aus solchen Geschichten.“</text:p>
      <text:p text:style-name="P4"/>
      <text:p text:style-name="P4"><text:soft-page-break/><text:span text:style-name="T18">Jasmin</text:span>: „Richtig, seh ich auch so.“</text:p>
      <text:p text:style-name="P4"/>
      <text:p text:style-name="P4"><text:span text:style-name="T18">Lisa</text:span>: „Ja klar, definitiv.“</text:p>
      <text:p text:style-name="P4"/>
      <text:p text:style-name="P4"><text:span text:style-name="T18">Jasmin</text:span>: „Aber hey, Leute. Ich habe da noch was anzusprechen.“</text:p>
      <text:p text:style-name="P4"/>
      <text:p text:style-name="P4"><text:span text:style-name="T18">Lisa</text:span>: „Ohh, na da bin ich ja mal gespannt.“</text:p>
      <text:p text:style-name="P4"/>
      <text:p text:style-name="P4"><text:span text:style-name="T18">Dennis</text:span>: „Ja, ich auch.</text:p>
      <text:p text:style-name="P4"/>
      <text:p text:style-name="P4"><text:span text:style-name="T18">Jasmin</text:span>: „Na dann möchte ich euch mal nicht auf die lange Folter spannen. Passt gut auf. Ihr wisst ja, dass ich früher als Geisterjägerin aktiv unterwegs war, richtig?“</text:p>
      <text:p text:style-name="P4"/>
      <text:p text:style-name="P4"><text:span text:style-name="T18">Darius</text:span>: „Ja, das wissen wir.“</text:p>
      <text:p text:style-name="P4"/>
      <text:p text:style-name="P4"><text:span text:style-name="T18">Jasmin</text:span>: „Gut.. Ich habe da einen Tipp bekommen über ein altes verlassenes Hotel. Ihr wisst ja, dass ich früher gerne mal in solchen alten Gebäuden umher gelaufen bin. Ich habe mich mal ein wenig mit meinen ehemaligen Jägerkollegen darüber unterhalten und tatsächlich waren schon einige von denen da. Meine Frage an euch wäre jetzt, hättet ihr Lust, mit mir da hinzufahren?“</text:p>
      <text:p text:style-name="P4"/>
      <text:p text:style-name="P4"><text:span text:style-name="T18">Darius</text:span>: „Hmm, das klingt interessant, wäre mal was anderes im Vergleich zu dem, was wir sonst machen. Ich habe sowas allerdings noch nie gemacht.. Gibt es da irgendwas, worauf man achten sollte?“</text:p>
      <text:p text:style-name="P4"/>
      <text:p text:style-name="P4"><text:span text:style-name="T18">Jasmin</text:span>: „Eigentlich nichts, was man nicht so schon weiß. Wichtig ist, dass wir vorsichtig sind und am besten in der Gruppe zusammenbleiben.“</text:p>
      <text:p text:style-name="P4"/>
      <text:p text:style-name="P4"><text:span text:style-name="T18">Dennis</text:span>: „Also das übliche. Gut, das klingt nach einem Plan.“</text:p>
      <text:p text:style-name="P4"/>
      <text:p text:style-name="P4"><text:span text:style-name="T18">Lisa</text:span>: „Zu wann hättest du das denn geplant?“</text:p>
      <text:p text:style-name="P4"/>
      <text:p text:style-name="P4"><text:span text:style-name="T18">Jasmin</text:span>: „Geplant ist bis jetzt noch nichts, aber wenn ihr wollt können wir das jetzt in unserem Urlaub machen.“</text:p>
      <text:p text:style-name="P4"/>
      <text:p text:style-name="P4"><text:span text:style-name="T18">Lisa</text:span>: „Gute Idee.“</text:p>
      <text:p text:style-name="P4"/>
      <text:p text:style-name="P4"><text:span text:style-name="T18">Darius</text:span>: „Guter Plan. Können wir gerne so machen.“</text:p>
      <text:p text:style-name="P4"/>
      <text:p text:style-name="P4"><text:span text:style-name="T18">Dennis</text:span>: „Bin dabei, dann erleben wir wenigstens mal etwas spannendes und müssen mal nicht unserem Alltagsleben nachgehen.“</text:p>
      <text:p text:style-name="P4"/>
      <text:p text:style-name="P4"><text:soft-page-break/><text:span text:style-name="T18">Jasmin</text:span>: „Sehr gut, dann haben wir das ja geklärt. Ich hätte gesagt, dass wir übermorgen vielleicht schon abfahren.“</text:p>
      <text:p text:style-name="P4"/>
      <text:p text:style-name="P4"><text:span text:style-name="T18">Lisa</text:span>: „Ja klar, klingt gut.“</text:p>
      <text:p text:style-name="P4"/>
      <text:p text:style-name="P4"><text:span text:style-name="T18">Jasmin</text:span>: „Freut mich sehr, dass ihr euch bereit erklärt, da mit bei zu sein. Ich möchte das ungerne alleine machen. Meine ehemaligen Jägerkollegen waren schon da und wollen nicht noch ein zweites Mal da hinfahren.“</text:p>
      <text:p text:style-name="P4"/>
      <text:p text:style-name="P4"><text:span text:style-name="T18">Lisa</text:span>: „Verständlich. Ich würde mir auch nicht sofort den selben Ort nach ein paar Wochen oder Monaten wieder besuchen.“</text:p>
      <text:p text:style-name="P4"/>
      <text:p text:style-name="P4"><text:span text:style-name="T18">Jasmin</text:span>: „Darum habe ich ja gehofft, dass ihr mitkommt.“</text:p>
      <text:p text:style-name="P4"/>
      <text:p text:style-name="P4"><text:span text:style-name="T18">Dennis</text:span>: „Es klingt auf jeden Fall nach einem sehr guten Plan. Bin mal gespannt, was es da so zu sehen gibt.“</text:p>
      <text:p text:style-name="P4"/>
      <text:p text:style-name="P4"><text:span text:style-name="T18">Jasmin</text:span>: „Oh ja, ich auch.“</text:p>
      <text:p text:style-name="P4"/>
      <text:p text:style-name="P4"><text:span text:style-name="T18">Dennis</text:span>: „Dann lasst uns erstmal schlafen gehen. Morgen gehen wir dann mal schön in die Stadt und organisieren uns Proviant und Equipment. Das könnte ein längerer Ausflug werden, aber wir haben ja genug Zeit.“</text:p>
      <text:p text:style-name="P4"/>
      <text:p text:style-name="P4"><text:span text:style-name="T18">Lisa</text:span>: „Super Idee. Bin auch schon recht müde.“</text:p>
      <text:p text:style-name="P4"/>
      <text:p text:style-name="P4"><text:span text:style-name="T18">Darius</text:span>: „Supi. Machen wir so.“</text:p>
      <text:p text:style-name="P4"/>
      <text:p text:style-name="P4"><text:span text:style-name="T18">Jasmin</text:span>: „Dann wünsche ich euch eine gute Nacht, schlaft gut und wir sehen uns morgen früh, ausgeschlafen hier wieder.“</text:p>
      <text:p text:style-name="P4"/>
      <text:p text:style-name="P4"><text:span text:style-name="T18">Dennis</text:span>, <text:span text:style-name="T18">Lisa</text:span>, <text:span text:style-name="T18">Darius</text:span>: „Euch auch eine gute Nacht, schlaft gut. Wir sehen uns morgen.“</text:p>
      <text:p text:style-name="P3"/>
      <text:p text:style-name="P8"><text:span text:style-name="Absatz-Standardschriftart"><text:span text:style-name="T13"/></text:span></text:p>
      <text:p text:style-name="P8"><text:span text:style-name="Absatz-Standardschriftart"><text:span text:style-name="T8">***Am nächsten Tag im Wohnzimmer***</text:span></text:span></text:p>
      <text:p text:style-name="P8"><text:span text:style-name="Absatz-Standardschriftart"><text:span text:style-name="T14"/></text:span></text:p>
      <text:p text:style-name="P8"><text:span text:style-name="Absatz-Standardschriftart"><text:span text:style-name="T14"/></text:span></text:p>
      <text:p text:style-name="P8"><text:span text:style-name="Absatz-Standardschriftart"><text:span text:style-name="T8">Lisa</text:span></text:span><text:span text:style-name="Absatz-Standardschriftart"><text:span text:style-name="T11">: </text:span></text:span><text:span text:style-name="Absatz-Standardschriftart"><text:span text:style-name="T8">*steht auf und geht ins Wohnzimmer*</text:span></text:span><text:span text:style-name="Absatz-Standardschriftart"><text:span text:style-name="T11">, „Guten Morgen zusammen. Ihr seid ja alle schon wach.“</text:span></text:span></text:p>
      <text:p text:style-name="P8"><text:span text:style-name="Absatz-Standardschriftart"><text:span text:style-name="T11"/></text:span></text:p>
      <text:p text:style-name="P8"><text:span text:style-name="Absatz-Standardschriftart"><text:span text:style-name="T8">Jasmin</text:span></text:span><text:span text:style-name="Absatz-Standardschriftart"><text:span text:style-name="T11">: „Guten Morgen Lisa. Na du Langschläfer, hast du gut geschlafen?“</text:span></text:span></text:p>
      <text:p text:style-name="P8"><text:span text:style-name="Absatz-Standardschriftart"><text:span text:style-name="T11"/></text:span></text:p>
      <text:p text:style-name="P8"><text:span text:style-name="Absatz-Standardschriftart"><text:span text:style-name="T8">Lisa</text:span></text:span><text:span text:style-name="Absatz-Standardschriftart"><text:span text:style-name="T11">: „Ja, wunderbar. Ich sag es ja jedes Mal, euer Gästebett ist echt bequem.“</text:span></text:span></text:p>
      <text:p text:style-name="P8"><text:span text:style-name="Absatz-Standardschriftart"><text:span text:style-name="T11"/></text:span></text:p>
      <text:p text:style-name="P8"><text:span text:style-name="Absatz-Standardschriftart"><text:span text:style-name="T8">Jasmin</text:span></text:span><text:span text:style-name="Absatz-Standardschriftart"><text:span text:style-name="T11">: „Finde ich gut, dass sich dieser Kauf gelohnt hat.“</text:span></text:span></text:p>
      <text:p text:style-name="P8"><text:soft-page-break/><text:span text:style-name="Absatz-Standardschriftart"><text:span text:style-name="T11"/></text:span></text:p>
      <text:p text:style-name="P8"><text:span text:style-name="Absatz-Standardschriftart"><text:span text:style-name="T8">Dennis</text:span></text:span><text:span text:style-name="Absatz-Standardschriftart"><text:span text:style-name="T11">: „Darum helfe ich auch immer gerne mit bei der Auswahl. Habe dir ja gesagt, dass dieses Bett eine gute Wahl ist.“</text:span></text:span></text:p>
      <text:p text:style-name="P8"><text:span text:style-name="Absatz-Standardschriftart"><text:span text:style-name="T11"/></text:span></text:p>
      <text:p text:style-name="P8"><text:span text:style-name="Absatz-Standardschriftart"><text:span text:style-name="T8">Jasmin</text:span></text:span><text:span text:style-name="Absatz-Standardschriftart"><text:span text:style-name="T11">: „Ja, das stimmt, das hast du. Bin sehr stolz auf dich.“</text:span></text:span></text:p>
      <text:p text:style-name="P8"><text:span text:style-name="Absatz-Standardschriftart"><text:span text:style-name="T11"/></text:span></text:p>
      <text:p text:style-name="P8"><text:span text:style-name="Absatz-Standardschriftart"><text:span text:style-name="T8">Dennis</text:span></text:span><text:span text:style-name="Absatz-Standardschriftart"><text:span text:style-name="T11">: „Hihii, dankee.“</text:span></text:span></text:p>
      <text:p text:style-name="P8"><text:span text:style-name="Absatz-Standardschriftart"><text:span text:style-name="T11"/></text:span></text:p>
      <text:p text:style-name="P8"><text:span text:style-name="Absatz-Standardschriftart"><text:span text:style-name="T8">Jasmin</text:span></text:span><text:span text:style-name="Absatz-Standardschriftart"><text:span text:style-name="T11">: „Dann lasst uns mal frühstücken.“</text:span></text:span></text:p>
      <text:p text:style-name="P8"><text:span text:style-name="Absatz-Standardschriftart"><text:span text:style-name="T11"/></text:span></text:p>
      <text:p text:style-name="P8"><text:span text:style-name="Absatz-Standardschriftart"><text:span text:style-name="T8">Darius</text:span></text:span><text:span text:style-name="Absatz-Standardschriftart"><text:span text:style-name="T11">: „Klingt gut, hab schon ein wenig Hunger.“</text:span></text:span></text:p>
      <text:p text:style-name="P8"><text:span text:style-name="Absatz-Standardschriftart"><text:span text:style-name="T11"/></text:span></text:p>
      <text:p text:style-name="P8"><text:span text:style-name="Absatz-Standardschriftart"><text:span text:style-name="T8">Lisa</text:span></text:span><text:span text:style-name="Absatz-Standardschriftart"><text:span text:style-name="T11">: „Oh ja, ich auch.“</text:span></text:span></text:p>
      <text:p text:style-name="P8"><text:span text:style-name="Absatz-Standardschriftart"><text:span text:style-name="T11"/></text:span></text:p>
      <text:p text:style-name="P8"><text:span text:style-name="Absatz-Standardschriftart"><text:span text:style-name="T8">Dennis</text:span></text:span><text:span text:style-name="Absatz-Standardschriftart"><text:span text:style-name="T11">: „Dann lass uns mal alles vorbereiten, Schatz.“</text:span></text:span></text:p>
      <text:p text:style-name="P8"><text:span text:style-name="Absatz-Standardschriftart"><text:span text:style-name="T11"/></text:span></text:p>
      <text:p text:style-name="P8"><text:span text:style-name="Absatz-Standardschriftart"><text:span text:style-name="T8">Jasmin</text:span></text:span><text:span text:style-name="Absatz-Standardschriftart"><text:span text:style-name="T11">: „Jep, dann los. Lisa, Darius, ihr könnt euch schon an den Tisch setzen.“</text:span></text:span></text:p>
      <text:p text:style-name="P8"><text:span text:style-name="Absatz-Standardschriftart"><text:span text:style-name="T11"/></text:span></text:p>
      <text:p text:style-name="P8"><text:span text:style-name="Absatz-Standardschriftart"><text:span text:style-name="T8">Lisa</text:span></text:span><text:span text:style-name="Absatz-Standardschriftart"><text:span text:style-name="T11">: „Okay, machen wir.“</text:span></text:span></text:p>
      <text:p text:style-name="P8"><text:span text:style-name="Absatz-Standardschriftart"><text:span text:style-name="T14"/></text:span></text:p>
      <text:p text:style-name="P8"><text:span text:style-name="Absatz-Standardschriftart"><text:span text:style-name="T14"/></text:span></text:p>
      <text:p text:style-name="P8"><text:span text:style-name="Absatz-Standardschriftart"><text:span text:style-name="T8">***Jasmin und Dennis gehen in die Küche und Darius und Lisa setzen sich an den Esstisch***</text:span></text:span></text:p>
      <text:p text:style-name="P8"><text:span text:style-name="Absatz-Standardschriftart"><text:span text:style-name="T14"/></text:span></text:p>
      <text:p text:style-name="P8"><text:span text:style-name="Absatz-Standardschriftart"><text:span text:style-name="T14"/></text:span></text:p>
      <text:p text:style-name="P8"><text:span text:style-name="Absatz-Standardschriftart"><text:span text:style-name="T8">***5 Minuten später***</text:span></text:span></text:p>
      <text:p text:style-name="P8"><text:span text:style-name="Absatz-Standardschriftart"><text:span text:style-name="T14"/></text:span></text:p>
      <text:p text:style-name="P8"><text:span text:style-name="Absatz-Standardschriftart"><text:span text:style-name="T14"/></text:span></text:p>
      <text:p text:style-name="P8"><text:span text:style-name="Absatz-Standardschriftart"><text:span text:style-name="T8">Jasmin</text:span></text:span><text:span text:style-name="Absatz-Standardschriftart"><text:span text:style-name="T11">: „So, das Essen ist da.“</text:span></text:span></text:p>
      <text:p text:style-name="P8"><text:span text:style-name="Absatz-Standardschriftart"><text:span text:style-name="T11"/></text:span></text:p>
      <text:p text:style-name="P8"><text:span text:style-name="Absatz-Standardschriftart"><text:span text:style-name="T8">Darius</text:span></text:span><text:span text:style-name="Absatz-Standardschriftart"><text:span text:style-name="T11">: „Sehr gut.“</text:span></text:span></text:p>
      <text:p text:style-name="P8"><text:span text:style-name="Absatz-Standardschriftart"><text:span text:style-name="T14"/></text:span></text:p>
      <text:p text:style-name="P8"><text:span text:style-name="Absatz-Standardschriftart"><text:span text:style-name="T14"/></text:span></text:p>
      <text:p text:style-name="P8"><text:span text:style-name="Absatz-Standardschriftart"><text:span text:style-name="T8">***Jasmin und Dennis stellen Geschirr und Essen auf den Tisch und setzen sich***</text:span></text:span></text:p>
      <text:p text:style-name="P8"><text:span text:style-name="Absatz-Standardschriftart"><text:span text:style-name="T14"/></text:span></text:p>
      <text:p text:style-name="P8"><text:span text:style-name="Absatz-Standardschriftart"><text:span text:style-name="T14"/></text:span></text:p>
      <text:p text:style-name="P8"><text:span text:style-name="Absatz-Standardschriftart"><text:span text:style-name="T8">Jasmin</text:span></text:span><text:span text:style-name="Absatz-Standardschriftart"><text:span text:style-name="T11">: „Na dann, schlagt mal zu. Es ist genug für alle da.“</text:span></text:span></text:p>
      <text:p text:style-name="P8"><text:span text:style-name="Absatz-Standardschriftart"><text:span text:style-name="T11"/></text:span></text:p>
      <text:p text:style-name="P8"><text:span text:style-name="Absatz-Standardschriftart"><text:span text:style-name="T8">Dennis</text:span></text:span><text:span text:style-name="Absatz-Standardschriftart"><text:span text:style-name="T11">: „Guten Appetit euch allen.“</text:span></text:span></text:p>
      <text:p text:style-name="P8"><text:span text:style-name="Absatz-Standardschriftart"><text:span text:style-name="T11"/></text:span></text:p>
      <text:p text:style-name="P8"><text:span text:style-name="Absatz-Standardschriftart"><text:span text:style-name="T8">Lisa</text:span></text:span><text:span text:style-name="Absatz-Standardschriftart"><text:span text:style-name="T11">, </text:span></text:span><text:span text:style-name="Absatz-Standardschriftart"><text:span text:style-name="T8">Jasmin</text:span></text:span><text:span text:style-name="Absatz-Standardschriftart"><text:span text:style-name="T11">, </text:span></text:span><text:span text:style-name="Absatz-Standardschriftart"><text:span text:style-name="T8">Darius</text:span></text:span><text:span text:style-name="Absatz-Standardschriftart"><text:span text:style-name="T11">: „Danke auch so.“</text:span></text:span></text:p>
      <text:p text:style-name="P8"><text:span text:style-name="Absatz-Standardschriftart"><text:span text:style-name="T14"/></text:span></text:p>
      <text:p text:style-name="P8"><text:span text:style-name="Absatz-Standardschriftart"><text:span text:style-name="T14"/></text:span></text:p>
      <text:p text:style-name="P8"><text:span text:style-name="Absatz-Standardschriftart"><text:span text:style-name="T8">***45 Minuten später***</text:span></text:span></text:p>
      <text:p text:style-name="P8"><text:span text:style-name="Absatz-Standardschriftart"><text:span text:style-name="T14"/></text:span></text:p>
      <text:p text:style-name="P8"><text:span text:style-name="Absatz-Standardschriftart"><text:span text:style-name="T14"/></text:span></text:p>
      <text:p text:style-name="P8"><text:span text:style-name="Absatz-Standardschriftart"><text:span text:style-name="T9">Dennis</text:span></text:span><text:span text:style-name="Absatz-Standardschriftart"><text:span text:style-name="T12">: „Super, Frühstück fertig und das Geschirr ist im Geschirrspüler.“</text:span></text:span></text:p>
      <text:p text:style-name="P8"><text:soft-page-break/><text:span text:style-name="Absatz-Standardschriftart"><text:span text:style-name="T12"/></text:span></text:p>
      <text:p text:style-name="P8"><text:span text:style-name="Absatz-Standardschriftart"><text:span text:style-name="T9">Jasmin</text:span></text:span><text:span text:style-name="Absatz-Standardschriftart"><text:span text:style-name="T12">: „Na dann setzen wir uns mal wieder auf die altbekannte Couch und quatschen über den heutigen Tagesablauf.“</text:span></text:span></text:p>
      <text:p text:style-name="P8"><text:span text:style-name="Absatz-Standardschriftart"><text:span text:style-name="T12"/></text:span></text:p>
      <text:p text:style-name="P8"><text:span text:style-name="Absatz-Standardschriftart"><text:span text:style-name="T9">Dennis</text:span></text:span><text:span text:style-name="Absatz-Standardschriftart"><text:span text:style-name="T12">: „Ja, gibt ja eigentlich nicht so viel zu bereden. Wir gehen in die Stadt und organisieren uns Material, sowie Proviant für die nächsten paar Tage. Klingt jetzt nicht ganz so schlimm. Na ja, und was wir danach noch machen, können wir ja danach auch noch bereden.“</text:span></text:span></text:p>
      <text:p text:style-name="P8"><text:span text:style-name="Absatz-Standardschriftart"><text:span text:style-name="T12"/></text:span></text:p>
      <text:p text:style-name="P8"><text:span text:style-name="Absatz-Standardschriftart"><text:span text:style-name="T9">Jasmin</text:span></text:span><text:span text:style-name="Absatz-Standardschriftart"><text:span text:style-name="T12">: „Na gut, dann machen wir das so. Lasst uns erstmal ein wenig entspannen hier und das Essen verdauen. Können auch gerne auf den Balkon, an die frische Luft gehen, dann können wir auch eine rauchen. Und dann lassen wir das heute mal ganz entspannt angehen. Wir haben ja Zeit und nicht wirklich viel vor.“</text:span></text:span></text:p>
      <text:p text:style-name="P8"><text:span text:style-name="Absatz-Standardschriftart"><text:span text:style-name="T12"/></text:span></text:p>
      <text:p text:style-name="P8"><text:span text:style-name="Absatz-Standardschriftart"><text:span text:style-name="T9">Darius</text:span></text:span><text:span text:style-name="Absatz-Standardschriftart"><text:span text:style-name="T12">: „Genau so sieht das aus. Wir müssen nichts überstürzen, wir haben viel Zeit.“</text:span></text:span></text:p>
      <text:p text:style-name="P8"><text:span text:style-name="Absatz-Standardschriftart"><text:span text:style-name="T12"/></text:span></text:p>
      <text:p text:style-name="P8"><text:span text:style-name="Absatz-Standardschriftart"><text:span text:style-name="T9">Dennis</text:span></text:span><text:span text:style-name="Absatz-Standardschriftart"><text:span text:style-name="T12">: „Dann lasst uns mal auf den Balkon gehen. In einer oder zwei Stunden können wir ja auch nachher dann mal in die Stadt gehen.“</text:span></text:span></text:p>
      <text:p text:style-name="P8"><text:span text:style-name="Absatz-Standardschriftart"><text:span text:style-name="T12"/></text:span></text:p>
      <text:p text:style-name="P8"><text:span text:style-name="Absatz-Standardschriftart"><text:span text:style-name="T9">Jasmin</text:span></text:span><text:span text:style-name="Absatz-Standardschriftart"><text:span text:style-name="T12">: „Klingt gut.“</text:span></text:span></text:p>
      <text:p text:style-name="P8"><text:span text:style-name="Absatz-Standardschriftart"><text:span text:style-name="T14"/></text:span></text:p>
      <text:p text:style-name="P8"><text:span text:style-name="Absatz-Standardschriftart"><text:span text:style-name="T14"/></text:span></text:p>
      <text:p text:style-name="P8"><text:span text:style-name="Absatz-Standardschriftart"><text:span text:style-name="T9">***2 Stunden später***</text:span></text:span></text:p>
      <text:p text:style-name="P8"><text:span text:style-name="Absatz-Standardschriftart"><text:span text:style-name="T14"/></text:span></text:p>
      <text:p text:style-name="P8"><text:span text:style-name="Absatz-Standardschriftart"><text:span text:style-name="T14"/></text:span></text:p>
      <text:p text:style-name="P8"><text:span text:style-name="Absatz-Standardschriftart"><text:span text:style-name="T9">Jasmin</text:span></text:span><text:span text:style-name="Absatz-Standardschriftart"><text:span text:style-name="T12">: „So, dann lasst uns mal in die Stadt gehen und uns alles organisieren, damit wir für die nächsten Tage gut vorbereitet sind.“</text:span></text:span></text:p>
      <text:p text:style-name="P8"><text:span text:style-name="Absatz-Standardschriftart"><text:span text:style-name="T12"/></text:span></text:p>
      <text:p text:style-name="P8"><text:span text:style-name="Absatz-Standardschriftart"><text:span text:style-name="T9">Dennis</text:span></text:span><text:span text:style-name="Absatz-Standardschriftart"><text:span text:style-name="T12">: „Das klingt gut. Genug entspannt. Wir gehen jetzt shoppen und danach kann man sich weiter entspannen und quatschen und sonst nicht was machen. Der Tag gehört uns. Hoffentlich wird es nachher nicht allzu teuer.“</text:span></text:span></text:p>
      <text:p text:style-name="P8"><text:span text:style-name="Absatz-Standardschriftart"><text:span text:style-name="T12"/></text:span></text:p>
      <text:p text:style-name="P8"><text:span text:style-name="Absatz-Standardschriftart"><text:span text:style-name="T9">Lisa</text:span></text:span><text:span text:style-name="Absatz-Standardschriftart"><text:span text:style-name="T12">: „Das hoffe ich auch, aber selbst wenn, Reserven sind da.“ </text:span></text:span></text:p>
      <text:p text:style-name="P8"><text:span text:style-name="Absatz-Standardschriftart"><text:span text:style-name="T12"/></text:span></text:p>
      <text:p text:style-name="P8"><text:span text:style-name="Absatz-Standardschriftart"><text:span text:style-name="T9">Jasmin</text:span></text:span><text:span text:style-name="Absatz-Standardschriftart"><text:span text:style-name="T12">: „Das stimmt, aber man muss es ja nicht übertreiben. Wir sind ja nur für ein paar Tage unterwegs.“</text:span></text:span></text:p>
      <text:p text:style-name="P8"><text:span text:style-name="Absatz-Standardschriftart"><text:span text:style-name="T12"/></text:span></text:p>
      <text:p text:style-name="P8"><text:span text:style-name="Absatz-Standardschriftart"><text:span text:style-name="T9">Darius</text:span></text:span><text:span text:style-name="Absatz-Standardschriftart"><text:span text:style-name="T12">: „Na dann mal los.“</text:span></text:span></text:p>
      <text:p text:style-name="P8"><text:span text:style-name="Absatz-Standardschriftart"><text:span text:style-name="T12"/></text:span></text:p>
      <text:p text:style-name="P8"><text:span text:style-name="Absatz-Standardschriftart"><text:span text:style-name="T12"/></text:span></text:p>
      <text:p text:style-name="P8"><text:span text:style-name="Absatz-Standardschriftart"><text:span text:style-name="T12"/></text:span></text:p>
      <text:p text:style-name="P8"><text:span text:style-name="Absatz-Standardschriftart"><text:span text:style-name="T12"/></text:span></text:p>
      <text:p text:style-name="P7"><text:span text:style-name="Absatz-Standardschriftart"><text:span text:style-name="T12">Wie es weiter geht, kannst du im 2. Teil der Reihe „Lost Places: Für Immer Verlassen“ weiterles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MS Gothic" style:font-size-asian="18pt" style:font-weight-asian="bold" style:font-size-complex="18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creation-date>2009-04-16T11:32:00Z</meta:creation-date>
    <dc:date>2023-09-13T15:46:14.98</dc:date>
    <meta:editing-cycles>73</meta:editing-cycles>
    <meta:editing-duration>PT3H35M59S</meta:editing-duration>
    <meta:document-statistic meta:table-count="0" meta:image-count="0" meta:object-count="0" meta:page-count="10" meta:paragraph-count="155" meta:word-count="2472" meta:character-count="14912"/>
    <meta:user-defined meta:name="Info 1"/>
    <meta:user-defined meta:name="Info 2"/>
    <meta:user-defined meta:name="Info 3"/>
    <meta:user-defined meta:name="Info 4"/>
    <meta:template xlink:type="simple" xlink:actuate="onRequest" xlink:title="" xlink:href="Normal.dotm"/>
  </office:meta>
</office:document-meta>
</file>